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rumanlaan ongenummerd, Hulst (HUL00) B 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arageboxen plaatsen aan Hulst, Trumanlaan ongenummerd, Hulst (HUL00) B 2619</text:span>
          </text:p>
            <text:p text:style-name="common-al">De gemeente Hulst heeft een aanvraag voor een omgevingsvergunning ontvangen. De vergunning is aangevraagd voor garageboxen plaatsen aan Hulst, Trumanlaan ongenummerd, (HUL00) B 2619.</text:p>
            <text:p text:style-name="common-al">
            
          </text:p>
            <text:p text:style-name="common-al">Zaaknummer: 067765682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56829</meta:user-defined>
    <meta:user-defined meta:name="DCTERMS.abstract">Aanvraag vergunning voor 0677656829 garageboxen plaatsen aan Hulst, Trumanlaan ongenummerd,  (HUL00) B 26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Trumanlaan ongenummerd, Hulst (HUL00) B 2619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16</meta:user-defined>
    <meta:user-defined meta:name="OVERHEIDop.GmbID/DC.identifier">gmb-2024-10216</meta:user-defined>
    <meta:user-defined meta:name="OVERHEIDop.versieInformatie"/>
  </office:meta>
</office:document-meta>
</file>