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oonunit als mantelzorgwoning op van den Tillaartstraat 15 5571K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3449</text:p>
            <text:p text:style-name="common-al">Ontvangstdatum aanvraag: 28-12-2023</text:p>
            <text:p text:style-name="common-al">Plaats/adres: van den Tillaartstraat 15 5571KV Bergeijk</text:p>
            <text:p text:style-name="common-al">Omschrijving: plaatsen van een woonunit als mantelzorgwoning</text:p>
            <text:p text:style-name="common-al">Activiteit(en):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1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49</meta:user-defined>
    <meta:user-defined meta:name="DCTERMS.abstract">plaatsen van een woonunit als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woonunit als mantelzorgwoning op van den Tillaartstraat 15 5571KV Berge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59</meta:user-defined>
    <meta:user-defined meta:name="OVERHEIDop.GmbID/DC.identifier">gmb-2024-102159</meta:user-defined>
    <meta:user-defined meta:name="OVERHEIDop.versieInformatie"/>
  </office:meta>
</office:document-meta>
</file>