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Voortuintjesmarkt Krimpen aan de Lek op diverse locaties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2-2024 een besluit genomen op de aanvraag met zaaknummer 19311306483 voor een evenementen vergunning voor Voortuintjesmarkt in Krimpen aan de Lek op diverse locaties.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15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5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5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6483</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Voortuintjesmarkt Krimpen aan de Lek op diverse locaties in Krimpen aan de Lek</meta:user-defined>
    <meta:user-defined meta:name="DCTERMS.W3CDTF/DCTERMS.available">2024-03-06</meta:user-defined>
    <meta:user-defined meta:name="DCTERMS.W3CDTF/OVERHEIDop.jaargang">2024</meta:user-defined>
    <meta:user-defined meta:name="OVERHEIDop.publicationIssue">102158</meta:user-defined>
    <meta:user-defined meta:name="OVERHEIDop.GmbID/DC.identifier">gmb-2024-102158</meta:user-defined>
    <meta:user-defined meta:name="OVERHEIDop.versieInformatie"/>
  </office:meta>
</office:document-meta>
</file>