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aanleggen van een nieuw bos, Voorne Putten - Brielse Meer 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nieuw bos, Voorne Putten - Brielse Meer 1 </text:span>
          </text:p>
            <text:p text:style-name="common-al">De gemeente Voorne aan Zee heeft een aanvraag voor een omgevingsvergunning ontvangen. De vergunning is aangevraagd voor het aanleggen van een nieuw bos, Voorne Putten - Brielse Meer 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2-2024. De gemeente neemt daarover waarschijnlijk voor 24 mei 2024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215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92ESUITE464392024</meta:user-defined>
    <dc:language>nl</dc:language>
    <meta:user-defined meta:name="OVERHEIDop.locatietype/OVERHEIDop.gebiedsmarkering">Vlak</meta:user-defined>
    <meta:user-defined meta:name="DC.title">Reguliere procedure - aanvraag omgevingsvergunning voor het aanleggen van een nieuw bos, Voorne Putten - Brielse Meer  1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55</meta:user-defined>
    <meta:user-defined meta:name="OVERHEIDop.GmbID/DC.identifier">gmb-2024-102155</meta:user-defined>
    <meta:user-defined meta:name="OVERHEIDop.versieInformatie"/>
  </office:meta>
</office:document-meta>
</file>