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75 grondgebonden woningen en 9 onder/bovenwoningen aan De Rik te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Voorne aan Zee maken bekend dat zij in het kader van de algemene bepalingen omgevingsrecht (Wabo) vergunning hebben verleend voor:</text:p>
            <text:p text:style-name="common-al">
            <text:span text:style-name="nadrukvet">de activiteit bouwen, werkzaameden uitvoeren en realiseren inritten:</text:span>
          </text:p>
            <text:p text:style-name="common-al">d.d. 23 februari 2024, nr. 88244-2023, verzonden d.d. 23 februari 2023, voor het </text:p>
            <text:p text:style-name="common-al">realiseren van 75 grondgebonden woningen en 9 onder/bovenwoningen (Twee  Getuige) aan De Rik in Brielle. Voor dit plan is eerder het bestemmingsplan “Twee Getuige” vastgesteld met toepassing van de Crisis- en herstelwet (Chw). Dit bestemmingsplan is onherroepelijk.</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Voorne aan Zee, ter attentie van de commissie voor de bezwaar- en de beroepschriften, Postbus 13, 3220 AA in Hellevoetsluis.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Hellevoetsluis, 6 maart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oornoemd.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215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5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5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244-2023</meta:user-defined>
    <dc:language>nl</dc:language>
    <meta:user-defined meta:name="OVERHEIDop.locatietype/OVERHEIDop.gebiedsmarkering">Weg</meta:user-defined>
    <meta:user-defined meta:name="DC.title">Toestemming voor het realiseren van 75 grondgebonden woningen en 9 onder/bovenwoningen aan De Rik te Brielle</meta:user-defined>
    <meta:user-defined meta:name="DCTERMS.W3CDTF/DCTERMS.available">2024-03-06</meta:user-defined>
    <meta:user-defined meta:name="DCTERMS.W3CDTF/OVERHEIDop.jaargang">2024</meta:user-defined>
    <meta:user-defined meta:name="OVERHEIDop.publicationIssue">102153</meta:user-defined>
    <meta:user-defined meta:name="OVERHEIDop.GmbID/DC.identifier">gmb-2024-102153</meta:user-defined>
    <meta:user-defined meta:name="OVERHEIDop.versieInformatie"/>
  </office:meta>
</office:document-meta>
</file>