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inpandig verbouwen van de kerk naar een woonhuis - Ds. Visscherwei 71, 9223LK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s. Visscherwei 71, 9223LK Houtigehage, afwijken omgevingsplan voor het inpandig verbouwen van de kerk naar een woonhuis, ontvangen: 4 maart 2024. De aanvraag is geregistreerd onder zaaknummer Z2024-0000060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214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4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4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07</meta:user-defined>
    <meta:user-defined meta:name="DCTERMS.abstract">Aanvraag omgevingsvergunning: Ds. Visscherwei 71, 9223LK Houtigehage, afwijken omgevingsplan voor het inpandig verbouwen van de kerk naar een woonhuis, ontvangen: 4 maart 2024, zaaknummer: Z2024-00000607</meta:user-defined>
    <dc:language>nl</dc:language>
    <meta:user-defined meta:name="OVERHEIDop.locatietype/OVERHEIDop.gebiedsmarkering">Vlak</meta:user-defined>
    <meta:user-defined meta:name="DC.title">Gemeente Smallingerland - aanvraag omgevingsvergunning - afwijken omgevingsplan voor het inpandig verbouwen van de kerk naar een woonhuis - Ds. Visscherwei 71, 9223LK Houtigehage</meta:user-defined>
    <meta:user-defined meta:name="DCTERMS.W3CDTF/DCTERMS.available">2024-03-06</meta:user-defined>
    <meta:user-defined meta:name="DCTERMS.W3CDTF/OVERHEIDop.jaargang">2024</meta:user-defined>
    <meta:user-defined meta:name="OVERHEIDop.publicationIssue">102142</meta:user-defined>
    <meta:user-defined meta:name="OVERHEIDop.GmbID/DC.identifier">gmb-2024-102142</meta:user-defined>
    <meta:user-defined meta:name="OVERHEIDop.versieInformatie"/>
  </office:meta>
</office:document-meta>
</file>