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9 ingekomen aanvraag omgevingsvergunning van J.C. Leeuwweg 22 Breezand (Z-469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Agrarische functie naar Wonen</text:p>
            <text:p text:style-name="common-al">
            <text:span text:style-name="nadrukvet"> Locatie:</text:span> J.C. de Leeuwweg 22, 1764 NG Breezand</text:p>
            <text:p text:style-name="common-al">
            <text:span text:style-name="nadrukvet">Datum ontvangst aanvraag:</text:span> 28 februari 2024</text:p>
            <text:p text:style-name="common-al">
            <text:span text:style-name="nadrukvet">Zaaknummer: </text:span>Z-46907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14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9 ingekomen aanvraag omgevingsvergunning van J.C. Leeuwweg 22 Breezand (Z-469072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41</meta:user-defined>
    <meta:user-defined meta:name="OVERHEIDop.GmbID/DC.identifier">gmb-2024-102141</meta:user-defined>
    <meta:user-defined meta:name="OVERHEIDop.versieInformatie"/>
  </office:meta>
</office:document-meta>
</file>