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gebruiken van een wateropvang, grondopvang, opslag van kratten en opstelplaats voor vrachtwagens buiten het besluitvak aan Kubbeweg 17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text:p>
            <text:p text:style-name="common-al">De aanvraag heeft dossiernummer 2023-1364 en is aangevraagd voor het plaatsen en gebruiken van een wateropvang, grondopvang, opslag van kratten en opstelplaats voor vrachtwagens buiten het besluitvak aan Kubbeweg 17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31 december 2023. De gemeente neemt daarover waarschijnlijk uiterlijk 25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en gebruiken van een wateropvang, grondopvang, opslag van kratten en opstelplaats voor vrachtwagens buiten het besluitvak aan Kubbeweg 17 te Biddinghuizen</meta:user-defined>
    <meta:user-defined meta:name="DCTERMS.W3CDTF/DCTERMS.available">2024-01-04</meta:user-defined>
    <meta:user-defined meta:name="DCTERMS.W3CDTF/OVERHEIDop.jaargang">2024</meta:user-defined>
    <meta:user-defined meta:name="OVERHEIDop.publicationIssue">10214</meta:user-defined>
    <meta:user-defined meta:name="OVERHEIDop.GmbID/DC.identifier">gmb-2024-10214</meta:user-defined>
    <meta:user-defined meta:name="OVERHEIDop.versieInformatie"/>
  </office:meta>
</office:document-meta>
</file>