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-Westzijde 28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-Westzijde 28 , 9649 EC, voor de sloop van een boerderij en bouw kapschuur, 3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1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ssenklappen-Westzijde 28 Muntendam, aanvraag vergun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39</meta:user-defined>
    <meta:user-defined meta:name="OVERHEIDop.GmbID/DC.identifier">gmb-2024-102139</meta:user-defined>
    <meta:user-defined meta:name="OVERHEIDop.versieInformatie"/>
  </office:meta>
</office:document-meta>
</file>