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oor het plaatsen van een dakterras aan Zandvoortselaan 16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terras aan Zandvoortselaan 167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Belanghebbenden kunnen voor 4 april 2024 een reactie geven</text:p>
            <text:p text:style-name="common-al">Dat heet een zienswijze. U stuurt uw zienswijze naar: College van burgemeester en wethouders van de gemeente Heemstede, Postbus 352, 2100 AJ Heemstede of 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13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voor het plaatsen van een dakterras aan Zandvoortselaan 167A</meta:user-defined>
    <meta:user-defined meta:name="DCTERMS.W3CDTF/DCTERMS.available">2024-03-06</meta:user-defined>
    <meta:user-defined meta:name="DCTERMS.W3CDTF/OVERHEIDop.jaargang">2024</meta:user-defined>
    <meta:user-defined meta:name="OVERHEIDop.publicationIssue">102138</meta:user-defined>
    <meta:user-defined meta:name="OVERHEIDop.GmbID/DC.identifier">gmb-2024-102138</meta:user-defined>
    <meta:user-defined meta:name="OVERHEIDop.versieInformatie"/>
  </office:meta>
</office:document-meta>
</file>