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De 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1 februari 2024 een aanvraag ontvangen ter verkrijging van evenementenvergunning met bijbehorende toestemming(en): </text:p>
            <text:p text:style-name="common-al"/>
            <text:p text:style-name="common-al">Voor het houden van het evenement ‘Koningsdag De Deel‘ op 27 april 2024 aan de Frankische Driehoek in Goirle van 09.30 uur tot 13.00 uur.</text:p>
            <text:p text:style-name="common-al">Kenmerk: 2024-006426</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21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dag De Deel ’</meta:user-defined>
    <meta:user-defined meta:name="DCTERMS.W3CDTF/DCTERMS.available">2024-03-06</meta:user-defined>
    <meta:user-defined meta:name="DCTERMS.W3CDTF/OVERHEIDop.jaargang">2024</meta:user-defined>
    <meta:user-defined meta:name="OVERHEIDop.publicationIssue">102132</meta:user-defined>
    <meta:user-defined meta:name="OVERHEIDop.GmbID/DC.identifier">gmb-2024-102132</meta:user-defined>
    <meta:user-defined meta:name="OVERHEIDop.versieInformatie"/>
  </office:meta>
</office:document-meta>
</file>