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een fietsenschuurtje , Kennemerstraatweg 39, 1814 G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Kennemerstraatweg 39, 1814 GB Alkmaar<text:span text:style-name="nadrukvet">; </text:span>het plaatsen van een fietsenschuurtje </text:p>
            <text:p text:style-name="common-al">
            
          </text:p>
            <text:p text:style-name="common-al">Datum ontvangst: 02-03-2024</text:p>
            <text:p text:style-name="common-al">Zaaknummer: 0000623107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213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3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213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23107</meta:user-defined>
    <dc:language>nl</dc:language>
    <meta:user-defined meta:name="OVERHEIDop.locatietype/OVERHEIDop.gebiedsmarkering">Punt</meta:user-defined>
    <meta:user-defined meta:name="DC.title">Omgevingsvergunning ingediend: het plaatsen van een fietsenschuurtje , Kennemerstraatweg 39, 1814 GB Alkmaar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2130</meta:user-defined>
    <meta:user-defined meta:name="OVERHEIDop.GmbID/DC.identifier">gmb-2024-102130</meta:user-defined>
    <meta:user-defined meta:name="OVERHEIDop.versieInformatie"/>
  </office:meta>
</office:document-meta>
</file>