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Cornelis de Wittstraat 36D te Dordrecht, vanaf 5 april t/m 22 april 2024, zaaknummer 2024-0020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Cornelis de Wittstraat 36D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0735</meta:user-defined>
    <dc:language>nl</dc:language>
    <meta:user-defined meta:name="OVERHEIDop.locatietype/OVERHEIDop.gebiedsmarkering">Adres</meta:user-defined>
    <meta:user-defined meta:name="DC.title">Aanvraag vergunning tijdelijk gebruik openbare ruimte voor het plaatsen van een vuilniscontainer open op de locatie Cornelis de Wittstraat 36D te Dordrecht, vanaf 5 april t/m 22 april 2024, zaaknummer 2024-0020735</meta:user-defined>
    <meta:user-defined meta:name="DCTERMS.W3CDTF/DCTERMS.available">2024-03-06</meta:user-defined>
    <meta:user-defined meta:name="DCTERMS.W3CDTF/OVERHEIDop.jaargang">2024</meta:user-defined>
    <meta:user-defined meta:name="OVERHEIDop.publicationIssue">102122</meta:user-defined>
    <meta:user-defined meta:name="OVERHEIDop.GmbID/DC.identifier">gmb-2024-102122</meta:user-defined>
    <meta:user-defined meta:name="OVERHEIDop.versieInformatie"/>
  </office:meta>
</office:document-meta>
</file>