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21 april, Nieuwkoop - Bollenstreek Classi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aag is ontvangen voor het houden van een toertocht, de Bollenstreek Classic, door gemeente Nieuwkoop, op zondag 21 apri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toertocht op de weg, 21 april, Nieuwkoop - Bollenstreek Classi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13</meta:user-defined>
    <meta:user-defined meta:name="OVERHEIDop.GmbID/DC.identifier">gmb-2024-102113</meta:user-defined>
    <meta:user-defined meta:name="OVERHEIDop.versieInformatie"/>
  </office:meta>
</office:document-meta>
</file>