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mgeving Amsterdam-Rijnkanaal ter hoogte van Schalkwijksebrug, evenementenvergunning Varsity</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7 april 2024 van 08.00 tot 20.00 uur voor Varsity in de omgeving van Amsterdam-Rijnkanaal ter hoogte van de Schalkwijksebrug in Houten. </text:p>
            <text:p text:style-name="common-al">De verzenddatum van het besluit Algemene Plaatselijke Verordening is 26 februar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211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1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1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omgeving Amsterdam-Rijnkanaal ter hoogte van Schalkwijksebrug, evenementenvergunning Varsity</meta:user-defined>
    <meta:user-defined meta:name="DCTERMS.W3CDTF/DCTERMS.available">2024-03-06</meta:user-defined>
    <meta:user-defined meta:name="DCTERMS.W3CDTF/OVERHEIDop.jaargang">2024</meta:user-defined>
    <meta:user-defined meta:name="OVERHEIDop.publicationIssue">102112</meta:user-defined>
    <meta:user-defined meta:name="OVERHEIDop.GmbID/DC.identifier">gmb-2024-102112</meta:user-defined>
    <meta:user-defined meta:name="OVERHEIDop.versieInformatie"/>
  </office:meta>
</office:document-meta>
</file>