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opslaan van gasflessen Moolweg 19, 4323NB Ellemeet   Aanvraa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opslaan van gasflessenZaaknummer: 1020474Datum indiening: 4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211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1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1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02050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het opslaan van gasflessen Moolweg 19, 4323NB Ellemeet   Aanvraag: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111</meta:user-defined>
    <meta:user-defined meta:name="OVERHEIDop.GmbID/DC.identifier">gmb-2024-102111</meta:user-defined>
    <meta:user-defined meta:name="OVERHEIDop.versieInformatie"/>
  </office:meta>
</office:document-meta>
</file>