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ollandthof 6, 4301KH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20222Datum indiening: 1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21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5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ollandthof 6, 4301KH Zierikzee    - het plaatsen van zonnepanelen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08</meta:user-defined>
    <meta:user-defined meta:name="OVERHEIDop.GmbID/DC.identifier">gmb-2024-102108</meta:user-defined>
    <meta:user-defined meta:name="OVERHEIDop.versieInformatie"/>
  </office:meta>
</office:document-meta>
</file>