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realiseren van een tijdelijk schoolgebouw, een buitenspeelplaats, een fietsenstalling, een buitenberging ten behoeve van basisschoolonderwijs (7 jaar vanaf gebruikname) aan sportveld nabij Ringvaartl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realiseren van een tijdelijk schoolgebouw, een buitenspeelplaats, een fietsenstalling, een buitenberging ten behoeve van basisschoolonderwijs (7 jaar vanaf gebruikname) aan sportveld nabij Ringvaartlaa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Belanghebbenden kunnen voor 4 april 2024 een reactie geven</text:p>
            <text:p text:style-name="common-al">Dat heet een zienswijze. U stuurt uw zienswijze naar: College van burgemeester en wethouders van de gemeente Heemstede, Postbus 352, 2100 AJ Heemstede of 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10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0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0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het realiseren van een tijdelijk schoolgebouw, een buitenspeelplaats, een fietsenstalling, een buitenberging ten behoeve van basisschoolonderwijs (7 jaar vanaf gebruikname) aan sportveld nabij Ringvaartlaan 4</meta:user-defined>
    <meta:user-defined meta:name="DCTERMS.W3CDTF/DCTERMS.available">2024-03-06</meta:user-defined>
    <meta:user-defined meta:name="DCTERMS.W3CDTF/OVERHEIDop.jaargang">2024</meta:user-defined>
    <meta:user-defined meta:name="OVERHEIDop.publicationIssue">102107</meta:user-defined>
    <meta:user-defined meta:name="OVERHEIDop.GmbID/DC.identifier">gmb-2024-102107</meta:user-defined>
    <meta:user-defined meta:name="OVERHEIDop.versieInformatie"/>
  </office:meta>
</office:document-meta>
</file>