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Eikendreef 8 5731HL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Eikendreef 8 5731HL Mierlo</text:p>
            <text:p text:style-name="common-al">Datum ontvangst: 29-02-2024</text:p>
            <text:p text:style-name="common-al">Omschrijving: bouwen van een bijbehorend bouwwerk en een dakopbouw op het dakterras</text:p>
            <text:p text:style-name="common-al">Zaaknummer: 17712064948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102105</text:span><text:line-break/><text:date style:data-style-name="dag" text:fixed="true" text:date-value="2024-03-07"/><text:line-break/><text:date style:data-style-name="jaar" text:fixed="true" text:date-value="2024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2105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2105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2064948</meta:user-defined>
    <meta:user-defined meta:name="DCTERMS.abstract">Eikendreef 8 - bouwen van een bijbehorend bouwwerk en een dakopbouw op het dakterra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 Eikendreef 8 5731HL Mierlo</meta:user-defined>
    <meta:user-defined meta:name="DCTERMS.W3CDTF/DCTERMS.available">2024-03-07</meta:user-defined>
    <meta:user-defined meta:name="DCTERMS.W3CDTF/OVERHEIDop.jaargang">2024</meta:user-defined>
    <meta:user-defined meta:name="OVERHEIDop.publicationIssue">102105</meta:user-defined>
    <meta:user-defined meta:name="OVERHEIDop.GmbID/DC.identifier">gmb-2024-102105</meta:user-defined>
    <meta:user-defined meta:name="OVERHEIDop.versieInformatie"/>
  </office:meta>
</office:document-meta>
</file>