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de woning (dakconstructie), Jacobstraat 52, 9724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de woning (dakconstructie) aan Jacobstraat 52  te Groningen. </text:span>
          </text:p>
            <text:p text:style-name="common-al">De gemeente Groningen heeft op 01-03-2024 een melding sloopwerkzaamheden ontvangen voor het gedeeltelijk slopen van de woning (dakconstructie) aan Jacobstraat 52  te Groningen, dossiernummer GRN-000014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gedeeltelijk slopen van de woning (dakconstructie), Jacobstraat 52, 9724 JS Gro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97</meta:user-defined>
    <meta:user-defined meta:name="OVERHEIDop.GmbID/DC.identifier">gmb-2024-102097</meta:user-defined>
    <meta:user-defined meta:name="OVERHEIDop.versieInformatie"/>
  </office:meta>
</office:document-meta>
</file>