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017 Stokhasseltlaan 9 te Tilburg, uitbreiden van een  woning, 4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240306 - Z-HZ_WABO-2023-03017 - V - Stokhasseltl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08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017 Stokhasseltlaan 9 te Tilburg, uitbreiden van een  woning, 4 maart 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84</meta:user-defined>
    <meta:user-defined meta:name="OVERHEIDop.GmbID/DC.identifier">gmb-2024-102084</meta:user-defined>
    <meta:user-defined meta:name="OVERHEIDop.versieInformatie"/>
  </office:meta>
</office:document-meta>
</file>