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45, Raadhuisstraat 31b, 6181HA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645</text:p>
            <text:p text:style-name="common-al">De omschrijving van de zaak:het realiseren van een aanbouw en een overkapping</text:p>
            <text:p text:style-name="common-al">De ontvangstdatum van de zaak:31 december 2023</text:p>
            <text:p text:style-name="common-al">De globale locatie:Raadhuisstraat 31b, 6181HA Elsloo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4 maart 2024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2cd2e869-da15-11ee-a32e-0050560122a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208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8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8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645</meta:user-defined>
    <meta:user-defined meta:name="DCTERMS.abstract">Betreft: Beschikking verlenging beslistermijn op locatie Raadhuisstraat 31b, 6181HA Elslo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645, Raadhuisstraat 31b, 6181HA Elsloo</meta:user-defined>
    <meta:user-defined meta:name="OVERHEIDop.datumEindeReactietermijn">2024-04-16</meta:user-defined>
    <meta:user-defined meta:name="OVERHEIDop.terinzageleggingBG">https://jeleefomgeving.nl/inzien/001731105/2cd2e869-da15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81</meta:user-defined>
    <meta:user-defined meta:name="OVERHEIDop.GmbID/DC.identifier">gmb-2024-102081</meta:user-defined>
    <meta:user-defined meta:name="OVERHEIDop.versieInformatie"/>
  </office:meta>
</office:document-meta>
</file>