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eruggeven van vergunde propaantank op de locatie Botweg 1 A  Klaaswaal zaaknummer Z-23-437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teruggeven van vergunde propaantank op de locatie Botweg1A te Klaaswaa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eruggeven van vergunde propaantank op de locatie Botweg 1 A  Klaaswaal zaaknummer Z-23-437021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08</meta:user-defined>
    <meta:user-defined meta:name="OVERHEIDop.GmbID/DC.identifier">gmb-2024-10208</meta:user-defined>
    <meta:user-defined meta:name="OVERHEIDop.versieInformatie"/>
  </office:meta>
</office:document-meta>
</file>