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de schuur vergunningvrij, Glipperweg 83, 2104A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het plaatsen van zonnepanelen op de schuur aan Glipperweg 83, 2104AJ Heemstede. Voor het plaatsen van zonnepanelen op de schuur is geen omgevingsvergunning nodig. Dit heet vergunningvrij. Er kan geen bezwaar worden gemaakt tegen vergunningvrijie werkzaamheden.</text:p>
            <text:p text:style-name="common-al">Bel of mail gerust als u meer wilt weten. Bel met Bouw- en Woningtoezicht via telefoonnummer 023-5485797. Of stuur een mail naar: PostbusBouwEnWoningToezicht@heemsted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0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8</meta:user-defined>
    <meta:user-defined meta:name="DCTERMS.abstract">Betreft:  Vergunningvrij verklaard op locatie Glipperweg 83, 2104AJ Heemstede</meta:user-defined>
    <dc:language>nl</dc:language>
    <meta:user-defined meta:name="OVERHEIDop.locatietype/OVERHEIDop.gebiedsmarkering">Vlak</meta:user-defined>
    <meta:user-defined meta:name="DC.title">Aanvraag omgevingsvergunning voor het plaatsen van zonnepanelen op de schuur vergunningvrij, Glipperweg 83, 2104AJ Heemstede</meta:user-defined>
    <meta:user-defined meta:name="DCTERMS.W3CDTF/DCTERMS.available">2024-03-06</meta:user-defined>
    <meta:user-defined meta:name="DCTERMS.W3CDTF/OVERHEIDop.jaargang">2024</meta:user-defined>
    <meta:user-defined meta:name="OVERHEIDop.publicationIssue">102078</meta:user-defined>
    <meta:user-defined meta:name="OVERHEIDop.GmbID/DC.identifier">gmb-2024-102078</meta:user-defined>
    <meta:user-defined meta:name="OVERHEIDop.versieInformatie"/>
  </office:meta>
</office:document-meta>
</file>