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recreatiewoning, Oude Badweg 58a Haren (HRN01) I 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recreatiewoning aan  </text:span>
          </text:p>
            <text:p text:style-name="common-al">De gemeente Groningen heeft een aanvraag voor een omgevingsvergunning reguliere procedure ontvangen. De vergunning is aangevraagd voor het legaliseren van een recreatiewoning aan de Oude Badweg 58a te Haren (perceel HRN01 I 2186), dossiernummer GRN-00001356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0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356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legaliseren van een recreatiewoning, Oude Badweg 58a Haren (HRN01) I 2186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76</meta:user-defined>
    <meta:user-defined meta:name="OVERHEIDop.GmbID/DC.identifier">gmb-2024-102076</meta:user-defined>
    <meta:user-defined meta:name="OVERHEIDop.versieInformatie"/>
  </office:meta>
</office:document-meta>
</file>