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pand, Hoogstraat 275 5654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501</text:p>
            <text:p text:style-name="common-al">Omschrijving: verbouwen van het 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75 5654NA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04-03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550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06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01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Besluit op aanvraag omgevingsvergunning: verbouwen van het pand, Hoogstraat 275 5654NA Ein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064</meta:user-defined>
    <meta:user-defined meta:name="OVERHEIDop.GmbID/DC.identifier">gmb-2024-102064</meta:user-defined>
    <meta:user-defined meta:name="OVERHEIDop.versieInformatie"/>
  </office:meta>
</office:document-meta>
</file>