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Lentenier 17, 5554M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3-2024 een aanvraag omgevingsvergunning ontvangen.</text:p>
            <text:p text:style-name="common-al">Het betreft een aanvraag op locatie de Lentenier 17, 5554MS Valkenswaard met omschrijving "verbouwen beneden verdieping woonhuis" en zaaknummer <text:span text:style-name="nadrukvet">2024-470830</text:span>.</text:p>
            <text:p text:style-name="common-al">De zaak is geregistreerd onder nummer 2024-47083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206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0830</meta:user-defined>
    <meta:user-defined meta:name="DCTERMS.abstract">verbouwen beneden verdieping woonhuis, de Lentenier 17</meta:user-defined>
    <dc:language>nl</dc:language>
    <meta:user-defined meta:name="OVERHEIDop.locatietype/OVERHEIDop.gebiedsmarkering">Punt</meta:user-defined>
    <meta:user-defined meta:name="DC.title">Ingediende aanvraag omgevingsvergunning de Lentenier 17, 5554MS Valkenswaar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063</meta:user-defined>
    <meta:user-defined meta:name="OVERHEIDop.GmbID/DC.identifier">gmb-2024-102063</meta:user-defined>
    <meta:user-defined meta:name="OVERHEIDop.versieInformatie"/>
  </office:meta>
</office:document-meta>
</file>