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aan de voorzijde</text:p>
            <text:p text:style-name="common-al">Met de adressering			: Malusdreef 19, 3137 BV Vlaardingen </text:p>
            <text:p text:style-name="common-al">Kenmerk							: 0000356997 / 2024022900542</text:p>
            <text:p text:style-name="common-al">Type aanvraag				: Omgevingsvergunning regulier [Omgevingswet]</text:p>
            <text:p text:style-name="common-al">Datum ontvangst				: 29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06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6997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62</meta:user-defined>
    <meta:user-defined meta:name="OVERHEIDop.GmbID/DC.identifier">gmb-2024-102062</meta:user-defined>
    <meta:user-defined meta:name="OVERHEIDop.versieInformatie"/>
  </office:meta>
</office:document-meta>
</file>