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unstwerk, Majellapark, Catharijne, kad. perceelnr. 8420, sectie B te Utrecht,  HZ_WABO-23-39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ellapark, Catharijne, kad. perceelnr. 8420, sectie B te Utrecht</text:p>
            <text:p text:style-name="common-al">HZ_WABO-23-39945</text:p>
            <text:p text:style-name="common-al">Toelichting: het bouwen van een kunstwerk</text:p>
            <text:p text:style-name="common-al">Datum besluit: 1 maart 2024</text:p>
            <text:p text:style-name="common-al">Startdatum bezwaartermijn: 5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kunstwerk, Majellapark, Catharijne, kad. perceelnr. 8420, sectie B te Utrecht,  HZ_WABO-23-39945</meta:user-defined>
    <meta:user-defined meta:name="DCTERMS.W3CDTF/DCTERMS.available">2024-03-06</meta:user-defined>
    <meta:user-defined meta:name="DCTERMS.W3CDTF/OVERHEIDop.jaargang">2024</meta:user-defined>
    <meta:user-defined meta:name="OVERHEIDop.externeBijlage">ALG - Publiceerbaar-A|exb-2024-9475</meta:user-defined>
    <meta:user-defined meta:name="OVERHEIDop.externeBijlage">Besluit omgevingsvergunning Publiceerbaar|exb-2024-9476</meta:user-defined>
    <meta:user-defined meta:name="OVERHEIDop.publicationIssue">102055</meta:user-defined>
    <meta:user-defined meta:name="OVERHEIDop.GmbID/DC.identifier">gmb-2024-102055</meta:user-defined>
    <meta:user-defined meta:name="OVERHEIDop.versieInformatie"/>
  </office:meta>
</office:document-meta>
</file>