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Wandel4daagse Westerhaar " 13, 14, 15 en 16 mei 2024 van 18.00-21.3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sterhaar-Vriezenveensewijk </text:p>
            <text:p text:style-name="common-al">
            <text:span text:style-name="nadrukvet">Wat:</text:span> houden van "Wandel4daagse Westerhaar "r</text:p>
            <text:p text:style-name="common-al">
            <text:span text:style-name="nadrukvet">Wanneer:</text:span> 13 tot en met 16 mei 2024 van 18.00 uur tot 21.30 uur</text:p>
            <text:p text:style-name="common-al">
            <text:span text:style-name="nadrukvet">Verzonden:</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205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5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5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130</meta:user-defined>
    <meta:user-defined meta:name="DCTERMS.abstract">houden van "Wandel4daagse Westerhaar " 13, 14, 15 mei 2024 van 18.00-21.30 uur en 16 mei 2024 van 18.00-22.30 uur</meta:user-defined>
    <dc:language>nl</dc:language>
    <meta:user-defined meta:name="OVERHEIDop.locatietype/OVERHEIDop.gebiedsmarkering">Punt</meta:user-defined>
    <meta:user-defined meta:name="DC.title">Gemeente Twenterand - verleende vergunning,  "Wandel4daagse Westerhaar " 13, 14, 15 en 16 mei 2024 van 18.00-21.30 uur.</meta:user-defined>
    <meta:user-defined meta:name="DCTERMS.W3CDTF/DCTERMS.available">2024-03-06</meta:user-defined>
    <meta:user-defined meta:name="DCTERMS.W3CDTF/OVERHEIDop.jaargang">2024</meta:user-defined>
    <meta:user-defined meta:name="OVERHEIDop.publicationIssue">102053</meta:user-defined>
    <meta:user-defined meta:name="OVERHEIDop.GmbID/DC.identifier">gmb-2024-102053</meta:user-defined>
    <meta:user-defined meta:name="OVERHEIDop.versieInformatie"/>
  </office:meta>
</office:document-meta>
</file>