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ntwerpbesluit voor het afwijken van het bestemmingsplan voor het bouwen van twaalf woningen J. van Damstraat, Aarlanderveen V2022/1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2022/1023</text:p>
            <text:p text:style-name="common-al">J. van Damstraat te Aarlanderveen</text:p>
            <text:p text:style-name="common-al">2445 AE</text:p>
            <text:p text:style-name="common-al">Afwijken bestemmingsplan voor bouwen van twaalf woningen</text:p>
            <text:p text:style-name="common-al"/>
            <text:p text:style-name="common-al">Datum ter inzage: 7 maart 2023</text:p>
            <text:p text:style-name="common-al"/>
            <text:p text:style-name="common-al">BBurgemeester en wethouders van Gemeente Alphen aan den Rijn maken bekend dat zij van plan zijn om op basis van artikel 2.12, eerste lid, sub a, onder 3⁰, in samenhang met artikel 3.10, eerste lid, van de Wet algemene bepalingen omgevingsrecht af te wijken van de regels van het bestemmingsplan.</text:p>
            <text:p text:style-name="common-al"/>
            <text:p text:style-name="common-al"/>
            <text:p text:style-name="tussenkopcur">Waarom is een afwijkingsprocedure nodig?</text:p>
            <text:p text:style-name="common-al">Op 22 december 2022 is er een omgevingsvergunning ingediend voor het oprichten van twaalf woningen op een perceel aan de Jacob van Damstraat in Aarlanderveen. Op deze locatie staat momenteel een loods. Het overige deel van het terrein is bijna geheel verhard. Met de bedoelde ontwikkeling wordt de bestaande bebouwing gesloopt en worden er twaalf rijwoningen gerealiseerd, waarvan er vier in de betaalbare koopsector vallen. Er vinden in de toekomstige situatie geen bedrijfsactiviteiten meer plaats op het terrein. Het plan past niet in de huidige beheersverordening ‘Aarlanderveen 2018’ die op de locatie geldt, waarin de gronden zijn bestemd voor bedrijfsdoeleinden. Om hieraan medewerking te kunnen verlenen is een uitgebreide Wabo-procedure nodig (volgens artikel 2.12, lid 1, onder a sub 3 van de Wet algemene bepalingen omgevingsrecht). Hiervoor wordt aangetoond dat sprake is van een goede ruimtelijke ordening. Initiatiefnemer van het plan heeft een ruimtelijke onderbouwing opgesteld waarin deze ‘goede ruimtelijke ordening’ gemotiveerd is.</text:p>
            <text:p text:style-name="common-al"/>
            <text:p text:style-name="common-al"/>
            <text:p text:style-name="common-al"/>
            <text:p text:style-name="tussenkopcur">Ter inzage</text:p>
            <text:p text:style-name="common-al">Het ontwerpbesluit met bijbehorende documenten ligt vanaf 7 maart gedurende zes weken ter inzage bij de informatiebalie in het gemeentehuis. Het ontwerpbesluit is ook in te zien via <text:a xlink:href="http://www.overheid.nl" xlink:type="simple">www.overheid.nl</text:a>.</text:p>
            <text:p text:style-name="common-al"/>
            <text:p text:style-name="common-al"/>
            <text:p text:style-name="tussenkopcur">Zienswijze</text:p>
            <text:p text:style-name="common-al">Gedurende de genoemde termijn kunt u schriftelijk een gemotiveerde zienswijze indienen bij het college van burgemeester en wethouders, postbus 13, 2400 AA Alphen aan den Rijn onder vermelding van V2022/506. Voor het kenbaar maken van een mondelinge zienswijze of voor meer informatie kunt u contact opnemen met het team Vergunningen, via telefoonnummer 14 0172.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9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205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5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5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Ontwerpbesluit voor het afwijken van het bestemmingsplan voor het bouwen van twaalf woningen J. van Damstraat, Aarlanderveen V2022/1023</meta:user-defined>
    <meta:user-defined meta:name="OVERHEIDop.datumEindeReactietermijn">2024-04-18</meta:user-defined>
    <meta:user-defined meta:name="OVERHEIDop.TilID/OVERHEIDop.terinzageleggingOP">til-2024-6198</meta:user-defined>
    <meta:user-defined meta:name="DCTERMS.W3CDTF/DCTERMS.available">2024-03-07</meta:user-defined>
    <meta:user-defined meta:name="DCTERMS.W3CDTF/OVERHEIDop.jaargang">2024</meta:user-defined>
    <meta:user-defined meta:name="OVERHEIDop.publicationIssue">102050</meta:user-defined>
    <meta:user-defined meta:name="OVERHEIDop.GmbID/DC.identifier">gmb-2024-102050</meta:user-defined>
    <meta:user-defined meta:name="OVERHEIDop.versieInformatie"/>
  </office:meta>
</office:document-meta>
</file>