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vloer van een loods slopen aan Molensteeg 5, 4267 EZ Dron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vloer van een loods slopen aan Molensteeg 5, 4267 EZ Drongelen (2024-00938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2-2024. De gemeente neemt daarover waarschijnlijk voor 23-04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204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04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04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-009380</meta:user-defined>
    <meta:user-defined meta:name="DCTERMS.abstract">vloer van loods slopen</meta:user-defined>
    <dc:language>nl</dc:language>
    <meta:user-defined meta:name="OVERHEIDop.locatietype/OVERHEIDop.gebiedsmarkering">Punt</meta:user-defined>
    <meta:user-defined meta:name="DC.title">Gemeente Altena - Aanvraag vergunning voor vloer van een loods slopen aan Molensteeg 5, 4267 EZ Drongel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049</meta:user-defined>
    <meta:user-defined meta:name="OVERHEIDop.GmbID/DC.identifier">gmb-2024-102049</meta:user-defined>
    <meta:user-defined meta:name="OVERHEIDop.versieInformatie"/>
  </office:meta>
</office:document-meta>
</file>