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11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heeft de gemeente een aanvraag ontvangen voor activiteiten waarvoor een vergunningplicht geldt.</text:p>
            <text:p text:style-name="last-al">De aanvraag betreft locatie Pastoor van Winkelstraat 11 5374BG Schaijk, en is geregistreerd onder zaaknummer <text:span text:style-name="nadrukvet">19524-2024</text:span> met omschrijving "Oranjeplein 2024 in Schaijk van 16-06-2024 t/m 10-07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04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95242024</meta:user-defined>
    <meta:user-defined meta:name="DCTERMS.abstract">Oranjeplein 2024 in Schaijk van 16-06-2024 t/m 10-07-2024</meta:user-defined>
    <dc:language>nl</dc:language>
    <meta:user-defined meta:name="OVERHEIDop.locatietype/OVERHEIDop.gebiedsmarkering">Punt</meta:user-defined>
    <meta:user-defined meta:name="DC.title">Ontvangen aanvraag evenementenvergunning, Pastoor van Winkelstraat 11 5374BG Scha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45</meta:user-defined>
    <meta:user-defined meta:name="OVERHEIDop.GmbID/DC.identifier">gmb-2024-102045</meta:user-defined>
    <meta:user-defined meta:name="OVERHEIDop.versieInformatie"/>
  </office:meta>
</office:document-meta>
</file>