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1cca728-02a2-4af5-b78e-4fc89650530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Eerste Jacob van Campenstraat 17 wijzigen gehandicaptenparkeerplaats kenteken X-623-V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X-623-VS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Eerste Jacob van Campenstraat 17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-178-BX in (nieuw) X-623-VS, de bestaande gehandicaptenparkeerplaats ter hoogte van perceel Eerste Jacob van Campenstraat 17 (parkeervaknummer 121012485634) uitsluitend te bestemmen voor het door vergunninghouder in gebruik zijnde motorvoertuig met kentekennummer X-623-V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8.53584905660377mm"><draw:image xlink:href="Pictures/Afbeelding1i41cca728-02a2-4af5-b78e-4fc896505309.png" xlink:type="simple"/></draw:frame></text:p>
            </text:section></draw:text-box></draw:frame>
          </text:p>
            <text:p text:style-name="common-al">Amsterdam, 6 mart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03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rste Jacob van Campenstraat 17 wijzigen gehandicaptenparkeerplaats kenteken X-623-VS - Eerste Jacob van Campenstraat 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Jacob van Campenstraat 17 wijzigen gehandicaptenparkeerplaats kenteken X-623-V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Eerste Jacob van Campenstraat 17 wijzigen gehandicaptenparkeerplaats kenteken X-623-VS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2039</meta:user-defined>
    <meta:user-defined meta:name="OVERHEIDop.GmbID/DC.identifier">gmb-2024-102039</meta:user-defined>
    <meta:user-defined meta:name="OVERHEIDop.versieInformatie"/>
  </office:meta>
</office:document-meta>
</file>