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opbouw aan de achterzijde op het plat dak</text:p>
            <text:p text:style-name="common-al">Met de adressering			: Asterstraat 37, 3135 HA Vlaardingen </text:p>
            <text:p text:style-name="common-al">Kenmerk							: 0000357063 / 2024022800705</text:p>
            <text:p text:style-name="common-al">Type aanvraag				: Omgevingsvergunning regulier [Omgevingswet]</text:p>
            <text:p text:style-name="common-al">Datum ontvangst				: 28-0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02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2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2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57063</meta:user-defined>
    <dc:language>nl</dc:language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028</meta:user-defined>
    <meta:user-defined meta:name="OVERHEIDop.GmbID/DC.identifier">gmb-2024-102028</meta:user-defined>
    <meta:user-defined meta:name="OVERHEIDop.versieInformatie"/>
  </office:meta>
</office:document-meta>
</file>