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het dak, Generaal van Dedemlaan 144 5623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069 </text:p>
            <text:p text:style-name="common-al"> Omschrijving: verbouwen van het da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van Dedemlaan 144 5623GJ Eindhoven</text:p>
              </text:list-item>
            </text:list>
            <text:p text:style-name="common-al"> Datum ontvangst: 03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202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02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69</meta:user-defined>
    <meta:user-defined meta:name="DCTERMS.abstract">verbouwen van het dak</meta:user-defined>
    <dc:language>nl</dc:language>
    <meta:user-defined meta:name="OVERHEIDop.locatietype/OVERHEIDop.gebiedsmarkering">Punt</meta:user-defined>
    <meta:user-defined meta:name="DC.title">Ingediende aanvraag omgevingsvergunning: verbouwen van het dak, Generaal van Dedemlaan 144 5623GJ Ein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027</meta:user-defined>
    <meta:user-defined meta:name="OVERHEIDop.GmbID/DC.identifier">gmb-2024-102027</meta:user-defined>
    <meta:user-defined meta:name="OVERHEIDop.versieInformatie"/>
  </office:meta>
</office:document-meta>
</file>