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Julianaweg 17, 4725 SH Wouwse Plantage</text:p>
            <text:p text:style-name="common-al">
            
          </text:p>
            <text:p text:style-name="common-al">
            <text:span text:style-name="nadrukvet">Omschrijving:</text:span> het oprichten van een vervangende bedrijfswoning met een berging </text:p>
            <text:p text:style-name="common-al">
            
          </text:p>
            <text:p text:style-name="common-al">
            <text:span text:style-name="nadrukvet">Registratienummer:</text:span> 2023-00349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02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2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2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493</meta:user-defined>
    <meta:user-defined meta:name="DCTERMS.abstract">Verleende WABO Omgevingsvergunning  voor de locatie Julianaweg 17, 4725 SH Wouwse Plantage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2024</meta:user-defined>
    <meta:user-defined meta:name="OVERHEIDop.GmbID/DC.identifier">gmb-2024-102024</meta:user-defined>
    <meta:user-defined meta:name="OVERHEIDop.versieInformatie"/>
  </office:meta>
</office:document-meta>
</file>