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aadhuisstraat 46-52, 4944 VJ Raamsdonk</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Bouwplaatsinrichting - Nieuwbouw 4 woningen te Raamsdonk op locatie Raadhuisstraat 46-52, 4944 VJ Raamsdonk. De aanvraag is geregistreerd onder zaaknummer Z2024-0000008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202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2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2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3</meta:user-defined>
    <meta:user-defined meta:name="DCTERMS.abstract">Betreft: aanvraag op locatie Raadhuisstraat 46-52, 4944 VJ Raamsdon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Raadhuisstraat 46-52, 4944 VJ Raamsdonk</meta:user-defined>
    <meta:user-defined meta:name="DCTERMS.W3CDTF/DCTERMS.available">2024-03-13</meta:user-defined>
    <meta:user-defined meta:name="DCTERMS.W3CDTF/OVERHEIDop.jaargang">2024</meta:user-defined>
    <meta:user-defined meta:name="OVERHEIDop.publicationIssue">102021</meta:user-defined>
    <meta:user-defined meta:name="OVERHEIDop.GmbID/DC.identifier">gmb-2024-102021</meta:user-defined>
    <meta:user-defined meta:name="OVERHEIDop.versieInformatie"/>
  </office:meta>
</office:document-meta>
</file>