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aae635-26bd-4e73-90ee-6cc7051b51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loys van Treslongstraat 3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loys van Treslongstraat 37 (parkeervaknummers 119144487653 en 11915048765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1.51132075471696mm"><draw:image xlink:href="Pictures/Afbeelding1i57aae635-26bd-4e73-90ee-6cc7051b5165.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01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1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1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loys van Treslongstraat 37 aanleg elektrische oplaadplaats - Bloys van Treslong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oys van Treslongstraat 37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Bloys van Treslongstraat 37 aanleg elektrische oplaadplaats</meta:user-defined>
    <meta:user-defined meta:name="DCTERMS.W3CDTF/DCTERMS.available">2024-03-08</meta:user-defined>
    <meta:user-defined meta:name="DCTERMS.W3CDTF/OVERHEIDop.jaargang">2024</meta:user-defined>
    <meta:user-defined meta:name="OVERHEIDop.publicationIssue">102011</meta:user-defined>
    <meta:user-defined meta:name="OVERHEIDop.GmbID/DC.identifier">gmb-2024-102011</meta:user-defined>
    <meta:user-defined meta:name="OVERHEIDop.versieInformatie"/>
  </office:meta>
</office:document-meta>
</file>