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Weebosserweg 85 in Bergeijk (I 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04</text:p>
            <text:p text:style-name="common-al">Ontvangstdatum aanvraag: 28-12-2023 </text:p>
            <text:p text:style-name="common-al">Plaats/adres: Bergeijk I 1877</text:p>
            <text:p text:style-name="common-al">Omschrijving: bouwen van een woning aan Weebosserweg 85 in Bergeijk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04</meta:user-defined>
    <meta:user-defined meta:name="DCTERMS.abstract">bouwen van een woning aan Weebosserweg 85 in Bergeijk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aan Weebosserweg 85 in Bergeijk (I 1877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01</meta:user-defined>
    <meta:user-defined meta:name="OVERHEIDop.GmbID/DC.identifier">gmb-2024-10201</meta:user-defined>
    <meta:user-defined meta:name="OVERHEIDop.versieInformatie"/>
  </office:meta>
</office:document-meta>
</file>