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chtlaan 2 5731X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echtlaan 2 5731XM Mierlo</text:p>
            <text:p text:style-name="common-al">Datum ontvangst: 29-02-2024</text:p>
            <text:p text:style-name="common-al">Omschrijving: het realiseren van een B&amp;B-accommodatie</text:p>
            <text:p text:style-name="common-al">Zaaknummer: 177120648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64888</meta:user-defined>
    <meta:user-defined meta:name="DCTERMS.abstract">Spechtlaan 2 -  het realiseren van een B&amp;B-accommod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echtlaan 2 5731XM Mier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007</meta:user-defined>
    <meta:user-defined meta:name="OVERHEIDop.GmbID/DC.identifier">gmb-2024-102007</meta:user-defined>
    <meta:user-defined meta:name="OVERHEIDop.versieInformatie"/>
  </office:meta>
</office:document-meta>
</file>