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57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februari 2024 een besluit genomen op de aanvraag met zaaknummer Z2024-00000252 voor een omgevingsvergunning op locatie Molendijk 57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modulaire units op het terrein van de brandwe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7 april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200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0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0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5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Molendijk 57 in Klaaswaal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005</meta:user-defined>
    <meta:user-defined meta:name="OVERHEIDop.GmbID/DC.identifier">gmb-2024-102005</meta:user-defined>
    <meta:user-defined meta:name="OVERHEIDop.versieInformatie"/>
  </office:meta>
</office:document-meta>
</file>