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6 panden, Hogewoerd 40 2311HN Leiden, Hogewoerd 40A 2311HN Leiden, Hogewoerd 40B 2311HN Leiden, Hogewoerd 40C 2311HN Leiden, Hogewoerd 40D 2311HN Leiden, Langebrug 6M 2311TK Leiden, Langebrug 6N 2311TK Leiden, Langebrug 6P 2311TK Leiden, Langebrug 6R 2311TK Leiden, Langebrug 6S 2311TK Leiden, Mooi Japiksteeg 4 2311CH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 </text:p>
            <text:p text:style-name="common-al">
            <text:span text:style-name="nadrukvet">Kenmerk:</text:span> Z/24/3650022</text:p>
            <text:p text:style-name="common-al">
            <text:span text:style-name="nadrukvet">Ingekomen:</text:span> 01-03-2024</text:p>
            <text:p text:style-name="common-al">
            <text:span text:style-name="nadrukvet">Locatie:</text:span> Hogewoerd 40 2311HN Leiden, Hogewoerd 40A 2311HN Leiden, Hogewoerd 40B 2311HN Leiden, Hogewoerd 40C 2311HN Leiden, Hogewoerd 40D 2311HN Leiden, Langebrug 6M 2311TK Leiden, Langebrug 6N 2311TK Leiden, Langebrug 6P 2311TK Leiden, Langebrug 6R 2311TK Leiden, Langebrug 6S 2311TK Leiden, Mooi Japiksteeg 4 2311CH Leiden</text:p>
            <text:p text:style-name="common-al">
            <text:span text:style-name="nadrukvet">Projectomschrijving:</text:span> aanvraag verhuurvergunning voor 6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0022</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99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9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9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0022</meta:user-defined>
    <meta:user-defined meta:name="DCTERMS.abstract">aanvraag verhuurvergunning voor 6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6 panden, Hogewoerd 40 2311HN Leiden, Hogewoerd 40A 2311HN Leiden, Hogewoerd 40B 2311HN Leiden, Hogewoerd 40C 2311HN Leiden, Hogewoerd 40D 2311HN Leiden, Langebrug 6M 2311TK Leiden, Langebrug 6N 2311TK Leiden, Langebrug 6P 2311TK Leiden, Langebrug 6R 2311TK Leiden, Langebrug 6S 2311TK Leiden, Mooi Japiksteeg 4 2311CH Leiden</meta:user-defined>
    <meta:user-defined meta:name="DCTERMS.W3CDTF/DCTERMS.available">2024-03-14</meta:user-defined>
    <meta:user-defined meta:name="OVERHEIDop.externeBijlage">LEIDEN_202403_GFO_ZAKEN_807392_aanvraagformulie...|exb-2024-9472</meta:user-defined>
    <meta:user-defined meta:name="DCTERMS.W3CDTF/OVERHEIDop.jaargang">2024</meta:user-defined>
    <meta:user-defined meta:name="OVERHEIDop.publicationIssue">101999</meta:user-defined>
    <meta:user-defined meta:name="OVERHEIDop.GmbID/DC.identifier">gmb-2024-101999</meta:user-defined>
    <meta:user-defined meta:name="OVERHEIDop.versieInformatie"/>
  </office:meta>
</office:document-meta>
</file>