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eekstraat 20 5721PC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</text:p>
            <text:p text:style-name="common-al">Op 4 maart 2024</text:p>
            <text:p text:style-name="common-al">het bouwen van een tijdelijke overkapping en een romneyloods en het aanleggen van een verharding voor 2 jaar, 04-03-2024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199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05082</meta:user-defined>
    <meta:user-defined meta:name="DCTERMS.abstract">het bouwen van een tijdelijke overkapping en een romneyloods en het aanleggen van een verharding voor 2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Beekstraat 20 5721PC Asten,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94</meta:user-defined>
    <meta:user-defined meta:name="OVERHEIDop.GmbID/DC.identifier">gmb-2024-101994</meta:user-defined>
    <meta:user-defined meta:name="OVERHEIDop.versieInformatie"/>
  </office:meta>
</office:document-meta>
</file>