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Langendam 10, 4374 AC Zouteland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februari 2024</text:p>
            <text:p text:style-name="common-al">Zaaknummer: Z2024-00000061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9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61</meta:user-defined>
    <meta:user-defined meta:name="DCTERMS.abstract">Betreft: Langendam 10, 4374 AC Zoutelande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Langendam 10, 4374 AC Zoutelande voor het realiseren van een bijgebouw voor recreatief nachtverblijf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92</meta:user-defined>
    <meta:user-defined meta:name="OVERHEIDop.GmbID/DC.identifier">gmb-2024-101992</meta:user-defined>
    <meta:user-defined meta:name="OVERHEIDop.versieInformatie"/>
  </office:meta>
</office:document-meta>
</file>