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J. Strieningstraat 9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53159-2024</text:p>
            <text:p text:style-name="common-al">
            <text:span text:style-name="nadrukvet">Indieningsdatum </text:span>26 februari 2024</text:p>
            <text:p text:style-name="common-al">
            <text:span text:style-name="nadrukvet">Verzenddatum </text:span>29 februari 2024</text:p>
            <text:p text:style-name="common-al"/>
            <text:p text:style-name="common-al">Op 26 februari is een melding (MIOG) ingekomen van Bouwbedrijf van Norel voor de periode van 04-03-2024 tot en met 3 mei 2024 in gebruik nemen van 20m2 openbare grond ter hoogte van J. Strieningstraat 9 in Deventer. Dit in verband met het plaatsen van container, schaftkeet en een afvalcontainer op vier parkeerplaatsen voor energetische werkzaamhen. </text:p>
            <text:p text:style-name="common-al"/>
            <text:p text:style-name="common-al">Op 29 februari 2024 is deze melding akkoord verklaard. </text:p>
            <text:p text:style-name="common-al"/>
            <text:p text:style-name="common-al">Belanghebbenden kunnen tot en met 17 april 2024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common-al">Het besluit kunt u digitaal inzien op het <text:a xlink:href="https://www.deventer.nl/contact" xlink:type="simple">stadhuis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199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53159-2024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Melding ingebruikname openbare gemeentegrond J. Strieningstraat 9 in Devente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991</meta:user-defined>
    <meta:user-defined meta:name="OVERHEIDop.GmbID/DC.identifier">gmb-2024-101991</meta:user-defined>
    <meta:user-defined meta:name="OVERHEIDop.versieInformatie"/>
  </office:meta>
</office:document-meta>
</file>