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ecoplant (zonnecollector), Twentseweg 122 8141M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Twentseweg 122 8141MC Heino</text:p>
            <text:p text:style-name="common-al">
            <text:span text:style-name="nadrukvet">Zaakomschrijving:</text:span> het plaatsen van een ecoplant (zonnecollector)</text:p>
            <text:p text:style-name="common-al">
            <text:span text:style-name="nadrukvet">Zaaknummer:</text:span> 0177ESUITE1174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117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11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742024</meta:user-defined>
    <meta:user-defined meta:name="DCTERMS.abstract">het plaatsen ecoplant (zonnecollector)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ecoplant (zonnecollector), Twentseweg 122 8141MC Heino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99</meta:user-defined>
    <meta:user-defined meta:name="OVERHEIDop.GmbID/DC.identifier">gmb-2024-10199</meta:user-defined>
    <meta:user-defined meta:name="OVERHEIDop.versieInformatie"/>
  </office:meta>
</office:document-meta>
</file>