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 loods  aan Fabrykswei tegenover 9 t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opslag loods  aan Fabrykswei tegenover 9 te Easterein. Het zaaknummer is CLZ-000046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3-2024. De gemeente neemt daarover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198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8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opslag loods  aan Fabrykswei tegenover 9 te Easterei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82</meta:user-defined>
    <meta:user-defined meta:name="OVERHEIDop.GmbID/DC.identifier">gmb-2024-101982</meta:user-defined>
    <meta:user-defined meta:name="OVERHEIDop.versieInformatie"/>
  </office:meta>
</office:document-meta>
</file>