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estemming telefooncentrale tot 3 starterswoningen, Simmelinkstraat 4 7151A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herbestemming telefooncentrale tot 3 starterswoningen op locatie Simmelinkstraat 4 7151AP Eibergen. De aanvraag is geregistreerd onder zaaknummerZ2023-0000163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1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33</meta:user-defined>
    <meta:user-defined meta:name="DCTERMS.abstract">Betreft: Aanvraag op locatie Simmelinkstraat 4 7151AP Eibergen</meta:user-defined>
    <dc:language>nl</dc:language>
    <meta:user-defined meta:name="OVERHEIDop.locatietype/OVERHEIDop.gebiedsmarkering">Punt</meta:user-defined>
    <meta:user-defined meta:name="DC.title">Aanvraag vergunning voor herbestemming telefooncentrale tot 3 starterswoningen, Simmelinkstraat 4 7151AP Eiber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98</meta:user-defined>
    <meta:user-defined meta:name="OVERHEIDop.GmbID/DC.identifier">gmb-2024-10198</meta:user-defined>
    <meta:user-defined meta:name="OVERHEIDop.versieInformatie"/>
  </office:meta>
</office:document-meta>
</file>