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ruitmolen 2, vergunning plaatsen mobiele hijs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plaatsen materialen op de openbare weg verleend. De gemeente geeft hiermee toestemming op 8, 17, 22, 29 april, 6, 13 en 21 mei 2024 voor het plaatsen van een mobiele hijskraan aan Kruitmolen 2 in Houten. </text:p>
            <text:p text:style-name="common-al">De verzenddatum van het besluit Algemene Plaatselijke Verordening is 26 februari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0197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97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97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Kruitmolen 2, vergunning plaatsen mobiele hijskraan</meta:user-defined>
    <meta:user-defined meta:name="DCTERMS.W3CDTF/DCTERMS.available">2024-03-06</meta:user-defined>
    <meta:user-defined meta:name="DCTERMS.W3CDTF/OVERHEIDop.jaargang">2024</meta:user-defined>
    <meta:user-defined meta:name="OVERHEIDop.publicationIssue">101979</meta:user-defined>
    <meta:user-defined meta:name="OVERHEIDop.GmbID/DC.identifier">gmb-2024-101979</meta:user-defined>
    <meta:user-defined meta:name="OVERHEIDop.versieInformatie"/>
  </office:meta>
</office:document-meta>
</file>